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ndelboomstraat 12 te Nijmegen: verwijderen van asbest - Bron 0106107-04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2</text:p>
            <text:p text:style-name="common-al">
            <text:span text:style-name="nadrukvet">Omschrijving: </text:span>verwijderen van asbest - Bron 0106107-040 (Amandelboom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46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87276C-DA84-41DB-A1DC-3E31AA476885" xlink:type="simple">http://www.nijmegen.nl/vergunningpagina/?guid=3087276C-DA84-41DB-A1DC-3E31AA4768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mandelboomstraat 12 te Nijmegen: verwijderen van asbest - Bron 0106107-040 - meldingen - Melding ontva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77</meta:user-defined>
    <meta:user-defined meta:name="OVERHEIDop.GmbID/DC.identifier">gmb-2022-32677</meta:user-defined>
    <meta:user-defined meta:name="OVERHEIDop.versieInformatie"/>
  </office:meta>
</office:document-meta>
</file>