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Boerenstraat 3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37, 4201 GA</text:span> (verzonden 07/07 ’22) </text:p>
            <text:p text:style-name="common-al">het plaatsen van een overkapping, activiteit bouwen,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Boerenstraat 37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63</meta:user-defined>
    <meta:user-defined meta:name="OVERHEIDop.GmbID/DC.identifier">gmb-2022-326763</meta:user-defined>
    <meta:user-defined meta:name="OVERHEIDop.versieInformatie"/>
  </office:meta>
</office:document-meta>
</file>