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bijgebouw Zuidlaan 9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juli 2022 een aanvraag omgevingsvergunning voor het realiseren van een bijgebouw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6762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762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bijgebouw Zuidlaan 9 Aerdenhout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6762</meta:user-defined>
    <meta:user-defined meta:name="OVERHEIDop.GmbID/DC.identifier">gmb-2022-326762</meta:user-defined>
    <meta:user-defined meta:name="OVERHEIDop.versieInformatie"/>
  </office:meta>
</office:document-meta>
</file>