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zaleastraat 19 in Wezep, vergroten van de woning door middel van het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Azaleastraat 19 in Wezep, vergroten van de woning door middel van het verhogen van de nok (0269202200235 – 12 juli 202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676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Azaleastraat 19 in Wezep, vergroten van de woning door middel van het verhogen van de no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6761</meta:user-defined>
    <meta:user-defined meta:name="OVERHEIDop.GmbID/DC.identifier">gmb-2022-326761</meta:user-defined>
    <meta:user-defined meta:name="OVERHEIDop.versieInformatie"/>
  </office:meta>
</office:document-meta>
</file>