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diverse toerto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ODS Classic op 27 augustus 2022; georganiseerd door Stichting ODS ( verzonden 11-07-2022; zaaknr. 255009 )</text:p>
            <text:p text:style-name="common-al">Wielerfestival Cauberg op 3 september 2022; georganiseerd door the PEPr Company B.V. ( verzonden 11-07-2022; zaaknr. 267151 )</text:p>
            <text:p text:style-name="common-al">Mh2d op 18 september 2022; georganiseerd door WTC St. Geertruid ( verzonden 13-07-2022; zaaknr. 273256 en 249668 )</text:p>
            <text:p text:style-name="common-al"/>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674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4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4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Verkeer | Organisatie en beleid</meta:user-defined>
    <meta:user-defined meta:name="OVERHEIDop.Rubriek/DC.type">andere vergunning</meta:user-defined>
    <meta:user-defined meta:name="OVERHEIDop.referentienummer">zaak 273256, 249668, 267151 en 255009</meta:user-defined>
    <meta:user-defined meta:name="DCTERMS.abstract">zaak 273256, 249668, 267151 en 255009</meta:user-defined>
    <dc:language>nl</dc:language>
    <meta:user-defined meta:name="OVERHEIDop.locatietype/OVERHEIDop.gebiedsmarkering">Gemeente</meta:user-defined>
    <meta:user-defined meta:name="DC.title">Bekendmaking evenementenvergunning diverse toertochten</meta:user-defined>
    <meta:user-defined meta:name="DCTERMS.W3CDTF/DCTERMS.available">2022-07-18</meta:user-defined>
    <meta:user-defined meta:name="DCTERMS.W3CDTF/OVERHEIDop.jaargang">2022</meta:user-defined>
    <meta:user-defined meta:name="OVERHEIDop.publicationIssue">326747</meta:user-defined>
    <meta:user-defined meta:name="OVERHEIDop.GmbID/DC.identifier">gmb-2022-326747</meta:user-defined>
    <meta:user-defined meta:name="OVERHEIDop.versieInformatie"/>
  </office:meta>
</office:document-meta>
</file>