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voor “voorjaarskaplijst 2022 van de gemeente Epe’(kappen van 104 bomen op diverse locaties in de gemeente Epe)(48449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voorjaarskaplijst 2022 van de gemeente Epe’ (kappen van 104 bomen op diverse locaties in de gemeente Epe).</text:p>
            <text:p text:style-name="common-al">Datum aanvraag:  14-07-2022</text:p>
            <text:p text:style-name="common-al">Zaaknummer : 48449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674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4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4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84719</meta:user-defined>
    <meta:user-defined meta:name="DCTERMS.abstract">Bekendmaking van Gemeente Epe</meta:user-defined>
    <dc:language>nl</dc:language>
    <meta:user-defined meta:name="OVERHEIDop.locatietype/OVERHEIDop.gebiedsmarkering">Adres</meta:user-defined>
    <meta:user-defined meta:name="DC.title">Aanvraag omgevingsvergunningvoor “voorjaarskaplijst 2022 van de gemeente Epe’(kappen van 104 bomen op diverse locaties in de gemeente Epe)(484496)</meta:user-defined>
    <meta:user-defined meta:name="DCTERMS.W3CDTF/DCTERMS.available">2022-07-18</meta:user-defined>
    <meta:user-defined meta:name="DCTERMS.W3CDTF/OVERHEIDop.jaargang">2022</meta:user-defined>
    <meta:user-defined meta:name="OVERHEIDop.publicationIssue">326746</meta:user-defined>
    <meta:user-defined meta:name="OVERHEIDop.GmbID/DC.identifier">gmb-2022-326746</meta:user-defined>
    <meta:user-defined meta:name="OVERHEIDop.versieInformatie"/>
  </office:meta>
</office:document-meta>
</file>