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orenbrugstraat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renbrugstraat 34, 4201 KZ</text:span> (verzonden 07/07 ’22) </text:p>
            <text:p text:style-name="common-al">het plaatsen van een dakkapel, activiteit bouwen,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Korenbrugstraat 34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45</meta:user-defined>
    <meta:user-defined meta:name="OVERHEIDop.GmbID/DC.identifier">gmb-2022-326745</meta:user-defined>
    <meta:user-defined meta:name="OVERHEIDop.versieInformatie"/>
  </office:meta>
</office:document-meta>
</file>