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oorgevel  Krakeling 37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li 2022 een aanvraag omgevingsvergunning voor het wijzigen van de voorgevel op de begane grond en het vergroten van de slaapkamers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74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van de voorgevel  Krakeling 37 Bennebroe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43</meta:user-defined>
    <meta:user-defined meta:name="OVERHEIDop.GmbID/DC.identifier">gmb-2022-326743</meta:user-defined>
    <meta:user-defined meta:name="OVERHEIDop.versieInformatie"/>
  </office:meta>
</office:document-meta>
</file>