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Einsteinbaan 4 te Nieuweg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omgevingsvergunning, Einsteinbaan 4 te Nieuwegein</text:p>
            <text:p text:style-name="common-al"/>
            <text:p text:style-name="common-al">
            <text:span text:style-name="nadrukcur">Ontvangen op:</text:span> 8 juli 2022</text:p>
            <text:p text:style-name="common-al">
            <text:span text:style-name="nadrukcur">Omschrijving: </text:span>het vervangen van het interieur van gehele pand en functiewijziging</text:p>
            <text:p text:style-name="common-al">
            <text:span text:style-name="nadrukcur">Kenmerk:</text:span> 1035938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</text:p>
            <text:p text:style-name="common-al">
            <text:span text:style-name="nadrukvet">Wilt u meer informatie?</text:span>
          </text:p>
            <text:p text:style-name="common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</text:p>
            <text:p text:style-name="last-al">De gemeente werkt zoveelmogelijk digitaal. Als u toch een aanvraag/besluit in papieren vorm wilt inzien, kan dat alleen op afspraak. U kunt van 08.30 uur tot 17.00 uur via ons Klant Contact Centrum, tel. 14 030, een afspraak maken. Het Omgevingsloket zorgt er dan voor dat u de aanvraag/het besluit kunt inzien bij de receptie op de eerste etage van het Stadshuis aan het Stadsplein 1 te Nieuwegein (3431 LZ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326742</text:span><text:line-break/><text:date style:data-style-name="dag" text:fixed="true" text:date-value="2022-07-18"/><text:line-break/><text:date style:data-style-name="jaar" text:fixed="true" text:date-value="2022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6742</text:span><text:date style:data-style-name="nicedate" text:fixed="true" text:date-value="2022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6742</text:span><text:date style:data-style-name="nicedate" text:fixed="true" text:date-value="2022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5/xml/MC-DRP-OmgevingsvergunningAanvraag-3Pas-ZM.xml</meta:user-defined>
    <meta:user-defined meta:name="OVERHEID.Gemeente/DC.creator">Nieuweg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ontvangst aanvraag omgevingsvergunning Einsteinbaan 4 te Nieuwegein</meta:user-defined>
    <meta:user-defined meta:name="DCTERMS.W3CDTF/DCTERMS.available">2022-07-18</meta:user-defined>
    <meta:user-defined meta:name="DCTERMS.W3CDTF/OVERHEIDop.jaargang">2022</meta:user-defined>
    <meta:user-defined meta:name="OVERHEIDop.publicationIssue">326742</meta:user-defined>
    <meta:user-defined meta:name="OVERHEIDop.GmbID/DC.identifier">gmb-2022-326742</meta:user-defined>
    <meta:user-defined meta:name="OVERHEIDop.versieInformatie"/>
  </office:meta>
</office:document-meta>
</file>