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erordening op de heffing en invordering van leges gemeente Lansingerland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inclusief de tarieventabel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jaar’: het tijdvak dat loopt van dag n in een kalenderjaar tot en met de (n-1)<text:span text:style-name="sup">e</text:span> dag in het volgende kalenderjaar; </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ag n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5">
                <text:number>e.</text:number>
                <text:p text:style-name="al">’week’: een aaneengesloten periode van zeven dagen; </text:p>
              </text:list-item>
              <text:list-item text:style-override="id1-3-2-2-1-3-6">
                <text:number>f.</text:number>
                <text:p text:style-name="al">‘het in behandeling nemen van een aanvraag’: het indienen van een aanvraag als bedoeld in artikel 1:3 lid 3 van de Awb. Hiermee wordt zowel een volledige als een onvolledige aanvraag bedo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A.</text:number>
                <text:p text:style-name="al">Leges worden niet geheven voor:</text:p>
                <text:list text:style-name="id1-3-2-2-4-2-3">
                  <text:list-item text:style-override="id1-3-2-2-4-2-3-1">
                    <text:number>a.</text:number>
                    <text:p text:style-name="al">diensten waarvan de kosten krachtens afdeling 6.4 van de Wet ruimtelijke ordening zijn of worden verhaald in een overeenkomst of een exploitatieplan; </text:p>
                  </text:list-item>
                  <text:list-item text:style-override="id1-3-2-2-4-2-3-2">
                    <text:number>b.</text:number>
                    <text:p text:style-name="al">diensten die ingevolge wettelijk voorschrift zijn vrijgesteld van rechtenheffing of kosteloos moeten worden verleend; </text:p>
                  </text:list-item>
                  <text:list-item text:style-override="id1-3-2-2-4-2-3-3">
                    <text:number>c.</text:number>
                    <text:p text:style-name="al">het in behandeling nemen van aanvragen als bedoeld in Titel 1, artikel 1.8.1 t/m 1.8.4, 1.20.2.1 en 1.20.2.10 van de bij deze verordening behorende tarieventabel voor het uitoefenen van hun functie van:</text:p>
                    <text:list text:style-name="id1-3-2-2-4-2-3-3-3">
                      <text:list-item text:style-override="id1-3-2-2-4-2-3-3-3-1">
                        <text:number>a.</text:number>
                        <text:p text:style-name="al">raadsleden;</text:p>
                      </text:list-item>
                      <text:list-item text:style-override="id1-3-2-2-4-2-3-3-3-2">
                        <text:number>b.</text:number>
                        <text:p text:style-name="al">politieke partijen of hun besturen;</text:p>
                      </text:list-item>
                      <text:list-item text:style-override="id1-3-2-2-4-2-3-3-3-3">
                        <text:number>c.</text:number>
                        <text:p text:style-name="al">de pers.</text:p>
                      </text:list-item>
                    </text:list>
                  </text:list-item>
                  <text:list-item text:style-override="id1-3-2-2-4-2-3-4">
                    <text:number>d.</text:number>
                    <text:p text:style-name="al">het in behandeling nemen van een aanvraag tot het verkrijgen van een subsidie c.q. bijdrage.</text:p>
                  </text:list-item>
                  <text:list-item text:style-override="id1-3-2-2-4-2-3-5">
                    <text:number>e.</text:number>
                    <text:p text:style-name="al">het in behandeling nemen van een aanvraag als bedoeld in Titel 1, artikel 1.19.6, 1.20.2.7 en 1.20.2.13.1 van de bij deze verordening behorende tarieventabel, indien deze aanvraag een vergunning, ontheffing of verklaring van geen bezwaar betreft voor een plaatselijke instelling die zich de uitoefening van activiteiten van maatschappelijke, sociale, liefdadige, godsdienstige, sportieve en culturele aard ter bevordering van het algemeen belang ten doel stelt. De activiteiten worden in hoofdzaak verricht door vrijwilligers en - voor zover er sprake is van een (geldelijke) opbrengst - tenminste 80% van de opbrengst bestemd is voor een “goed doel”.</text:p>
                  </text:list-item>
                </text:list>
              </text:list-item>
              <text:list-item text:style-override="id1-3-2-2-4-3">
                <text:number>B.</text:number>
                <text:p text:style-name="al">Leges worden beperkt geheven voor:</text:p>
                <text:p text:style-name="al">Het in behandeling nemen van een aanvraag als bedoeld in Titel 1; artikelen 1.16.4, 1.20.2.3.1, 1.20.2.3.2, 1.20.2.4, 1.20.2.6.1.1, 1.20.2.6.1.2, 1.20.2.6.2, 1.20.2.6.3, 1.20.2.9 en Titel 3; artikel 3.2.1.1 t/m 3.2.1.8 van de bij deze verordening behorende tarieventabel, indien deze aanvraag een vergunning, ontheffing of verklaring van geen bezwaar betreft voor een plaatselijke instelling die zich de uitoefening van activiteiten van maatschappelijke, sociale, liefdadige, godsdienstige en culturele aard ter bevordering van het algemeen belang ten doel stelt. De activiteiten worden in hoofdzaak verricht door vrijwilligers en – voor zover er sprake is van een geldelijke opbrengst – tenminste 80% van de opbrengst bestemd is voor een “goed doel”. Er wordt een bedrag van € 30,- per aanvraag in rekening gebrach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 </text:p>
              </text:list-item>
              <text:list-item text:style-override="id1-3-2-2-5-4">
                <text:number>3.</text:number>
                <text:p text:style-name="al">Onverminderd het bepaalde in de verordening bedraagt het tarief, indien de in dat onderdeel bedoelde aanvraag wordt ingediend na aanvang of gereedkomen: 10% van het leges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langs de elektronische weg conform de bepalingen van artikel 2:14 van de Algemene wet bestuursrecht,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of toezending langs de elektronische weg, binnen 30 dagen na de dagtekening van d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Hardheidsclausule</text:p>
            <text:p text:style-name="al">Het college van burgemeester en wethouders kan in bijzondere gevallen ten gunste van de belanghebbende afwijken van de bepalingen van deze verordening indien toepassing van de verordening tot onbillijkheden van overwegende aard leidt. Matiging kan plaatsvinden op grond van de fiscale hardheidsclausule, zoals vermeld in artikel 63 van de Algemene wet inzake rijksbelastingen, juncto artikel 231 van de Gemeentewet. </text:p>
          </text:section>
          <text:section text:name="artikel_id1-3-2-2-12" text:style-name="artikel">
            <text:p text:style-name="artikel_kop_titel"><text:span text:style-name="artikel_kop_label">Artikel</text:span> <text:span text:style-name="artikel_kop_nr">12</text:span> Overgangsrecht en slotbepalingen</text:p>
            <text:list text:style-name="id1-3-2-2-12-2">
              <text:list-item text:style-override="id1-3-2-2-12-2">
                <text:number>1.</text:number>
                <text:p text:style-name="al">De ‘Legesverordening 2022’ vastgesteld op 23 december 2021,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in het tweede lid genoemde datum van ingang van de heffing. </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in artikel 2.1.1.2 en 2.4.2.2.3 van de tarieventabel genoemde UAV 2012, NEN-normbladen 2699 en 7120 en het bouwkostenkompas worden bekendgemaakt door terinzagelegging op het gemeentehuis, Tobias Asserlaan 1 te Bergschenhoek. Wanneer u deze wilt raadplegen kunt u een afspraak maken door contact op te nemen met het team Omgevingsrecht van de gemeente Lansingerland.</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Gewijzigde legesverordening 2022.</text:p>
          </text:section>
        </text:section>
        <text:section text:name="regeling-sluiting_id1-3-2-3" text:style-name="regeling-sluiting">
          <text:section text:name="ondertekening_id1-3-2-3-1">
            <text:p><text:span text:style-name="functie">Aldus vastgesteld door de raad van de gemeente Lansingerland in zijn openbare vergadering van 7 juli 2022.</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s. Bert Schou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673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3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3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2-07-01</meta:user-defined>
    <meta:user-defined meta:name="DC.source">artikel 156, tweede lid, van de Gemeentewet]|[1.0:c:BWBR0005416&amp;artikel=156&amp;lid=2&amp;g=2022-07-01</meta:user-defined>
    <meta:user-defined meta:name="DC.source">artikel 229, eerste lid, van de Gemeentewet]|[1.0:c:BWBR0005416&amp;artikel=229&amp;lid=1&amp;g=2022-07-01</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T22.3847</meta:user-defined>
    <meta:user-defined meta:name="DCTERMS.alternative">Gewijzigde legesverordening 2022</meta:user-defined>
    <dc:language>nl</dc:language>
    <meta:user-defined meta:name="OVERHEIDop.locatietype/OVERHEIDop.gebiedsmarkering">Gemeente</meta:user-defined>
    <meta:user-defined meta:name="DC.title">Gewijzigde verordening op de heffing en invordering van leges gemeente Lansingerland 2022</meta:user-defined>
    <meta:user-defined meta:name="DCTERMS.W3CDTF/DCTERMS.available">2022-07-18</meta:user-defined>
    <meta:user-defined meta:name="DCTERMS.W3CDTF/OVERHEIDop.jaargang">2022</meta:user-defined>
    <meta:user-defined meta:name="OVERHEIDop.publicationIssue">326738</meta:user-defined>
    <meta:user-defined meta:name="OVERHEIDop.betreftRegeling">CVDR679745_1</meta:user-defined>
    <meta:user-defined meta:name="xs:date/OVERHEIDop.startdatum">2022-07-19</meta:user-defined>
    <meta:user-defined meta:name="OVERHEIDop.GmbID/DC.identifier">gmb-2022-326738</meta:user-defined>
    <meta:user-defined meta:name="OVERHEIDop.versieInformatie"/>
  </office:meta>
</office:document-meta>
</file>