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EN IN/UITRIT – PERCEEL D 6026 DEN HOEK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D 6026 De Hoek Helvoirt, bouwen van zes rijwoningen en het aanleggen van een in-/uitrit, OV2022127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673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- INGEKOMEN AANVRAAG OMGEVINGSVERGUNNING BOUW EN IN/UITRIT – PERCEEL D 6026 DEN HOEK HELVOIR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735</meta:user-defined>
    <meta:user-defined meta:name="OVERHEIDop.GmbID/DC.identifier">gmb-2022-326735</meta:user-defined>
    <meta:user-defined meta:name="OVERHEIDop.versieInformatie"/>
  </office:meta>
</office:document-meta>
</file>