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Zuiderzeestraatweg 398 in Oldebroek, veranderen van een bijge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Oldebroek maakt bekend dat zij de volgende aanvraag omgevingsvergunning heeft verleend:</text:p>
            <text:p text:style-name="common-al">Zuiderzeestraatweg 398 in Oldebroek, veranderen van een bijgebouw (0269202200348 – 8 juli 2022)</text:p>
            <text:p text:style-name="common-al">Heeft u vragen over deze vergunning of wilt u de betreffende stukken inzien neemt u dan contact op met team Ruimte cluster Vergunningen via telefoonnummer 0525 638200</text:p>
            <text:p text:style-name="common-al">Als u of een andere belanghebbende het niet eens is met dit besluit kan een bezwaarschrift worden ingediend bij het college van burgemeester en wethouders, Raadhuisplein 1 in Oldebroek. Dit moet binnen zes weken na de verzenddatum van het besluit.</text:p>
            <text:p text:style-name="common-al">Het bezwaarschrift moet schriftelijk worden ingediend en ten minste te bevatten:</text:p>
            <text:p text:style-name="common-al">- naam en adres;</text:p>
            <text:p text:style-name="common-al">- datum;</text:p>
            <text:p text:style-name="common-al">- een omschrijving van het besluit waartegen het bezwaarschrift is gericht;</text:p>
            <text:p text:style-name="common-al">- de gronden van het bezwaar (motivering);</text:p>
            <text:p text:style-name="common-al">- handtekening.</text:p>
            <text:p text:style-name="common-al">Indien gewenst kan een voorlopige voorziening worden gevraagd bij de voorzieningenrechter van de Rechtbank Gelderland, Locatie Arnhem, Afdeling Bestuursrecht, Postbus 9030, 6800 EM Arnhe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ebroek</text:p>
            </table:table-cell>
            <table:table-cell office:value-type="string" table:style-name="header.C">
              <text:p text:style-name="headerright"><text:span text:style-name="nr">Nr. 326731</text:span><text:line-break/><text:date style:data-style-name="dag" text:fixed="true" text:date-value="2022-07-26"/><text:line-break/><text:date style:data-style-name="jaar" text:fixed="true" text:date-value="2022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6731</text:span><text:date style:data-style-name="nicedate" text:fixed="true" text:date-value="2022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6731</text:span><text:date style:data-style-name="nicedate" text:fixed="true" text:date-value="2022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6/xml/MC-DRP-OmgevingsvergunningAfhandeling-Web-ZM.xml</meta:user-defined>
    <meta:user-defined meta:name="OVERHEID.Gemeente/DC.creator">Oldebro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ebroek</meta:user-defined>
    <meta:user-defined meta:name="OVERHEID.Gemeente/OVERHEID.authority">Oldebro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 Zuiderzeestraatweg 398 in Oldebroek, veranderen van een bijgebouw</meta:user-defined>
    <meta:user-defined meta:name="DCTERMS.W3CDTF/DCTERMS.available">2022-07-26</meta:user-defined>
    <meta:user-defined meta:name="DCTERMS.W3CDTF/OVERHEIDop.jaargang">2022</meta:user-defined>
    <meta:user-defined meta:name="OVERHEIDop.publicationIssue">326731</meta:user-defined>
    <meta:user-defined meta:name="OVERHEIDop.GmbID/DC.identifier">gmb-2022-326731</meta:user-defined>
    <meta:user-defined meta:name="OVERHEIDop.versieInformatie"/>
  </office:meta>
</office:document-meta>
</file>