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27 te Nijmegen: verwijderen van asbest - Bron M3 en M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2</text:p>
            <text:p text:style-name="common-al">
            <text:span text:style-name="nadrukvet">Omschrijving: </text:span>verwijderen van asbest - Bron M3 en M4 (Knollenpad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5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AE50FB-E6F6-4455-B1C5-60A8043B990D" xlink:type="simple">http://www.nijmegen.nl/vergunningpagina/?guid=7EAE50FB-E6F6-4455-B1C5-60A8043B99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nollenpad 27 te Nijmegen: verwijderen van asbest - Bron M3 en M4 - meldingen - Melding ontva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73</meta:user-defined>
    <meta:user-defined meta:name="OVERHEIDop.GmbID/DC.identifier">gmb-2022-32673</meta:user-defined>
    <meta:user-defined meta:name="OVERHEIDop.versieInformatie"/>
  </office:meta>
</office:document-meta>
</file>