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rijdig gebruik van kantoor Wildemanweg 8 aan de Wildemanweg 8 in Zaltbommel. Zaaknummer: ODR2209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7-2022. De aanvraag omgevingsvergunning heeft betrekking op het strijdig gebruik van kantoor Wildemanweg 8 op het adres Wildemanweg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7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47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strijdig gebruik van kantoor Wildemanweg 8 aan de Wildemanweg 8 in Zaltbommel. Zaaknummer: ODR2209470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727</meta:user-defined>
    <meta:user-defined meta:name="OVERHEIDop.GmbID/DC.identifier">gmb-2022-326727</meta:user-defined>
    <meta:user-defined meta:name="OVERHEIDop.versieInformatie"/>
  </office:meta>
</office:document-meta>
</file>