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inbergenpad 7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2 heeft de Omgevingsdienst Midden-Holland (ODMH) namens de gemeente Zuidplas besloten om de beslistermijn voor de aanvraag met kenmerk 2022126699 voor het realiseren van een dakopbouw op de locatie Tinbergenpad 7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26726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2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2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Tinbergenpad 7 in Nieuwerkerk aan den IJssel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726</meta:user-defined>
    <meta:user-defined meta:name="OVERHEIDop.GmbID/DC.identifier">gmb-2022-326726</meta:user-defined>
    <meta:user-defined meta:name="OVERHEIDop.versieInformatie"/>
  </office:meta>
</office:document-meta>
</file>