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Uitvoeringsplan Integrale Veiligheid gemeente Oldamb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Oldambt heeft op dinsdag 14 juni jl. het nieuwe Uitvoeringsplan Integrale Veiligheid gemeente Oldambt vastgesteld. </text:p>
            <text:p text:style-name="al"/>
            <text:p text:style-name="al">In dit uitvoeringsplan integrale veiligheid zijn de veiligheidsthema’s benoemd waarop de gemeente samen met haar ketenpartners gaat samenwerken. Daarbij wordt aangesloten bij de prioriteiten zoals gesteld in het Regionaal Beleidsplan Veiligheid 2020-2023 Noord-Nederland en het door de raad vastgestelde Integraal Veiligheidsbeleidsplan Oldambt 2021-2023.</text:p>
            <text:p text:style-name="al"/>
            <text:p text:style-name="al">Het betreft een Dynamisch Uitvoeringsplan. Diverse deelopgaven zijn nog niet compleet uitgewerkt. Deze zullen pas in een later stadium verder worden uitgewerkt. De reden daartoe is vierledig. Ten eerste kunnen we met de huidige capaciteit niet alles al tot in de detail ‘SMART’ uitwerken. Een tweede reden is dat wet- en regelgeving m.b.t. sommige opgaven nog niet concreet is op dit moment en we een pas op de plaats moeten maken. Ten derde ontbreekt de capaciteit en financiële middelen om sommige deelopgaven op deel projecten op te kunnen pakken. Tot slot, er kunnen zich deelopgaven of -projecten aandienen die een bijdrage leveren aan de vier vastgestelde prioriteiten/opgaven. Deze zullen vervolgens  toegevoegd worden aan de betreffende prioriteit. Daar waar iets afgerond is, zal dat tevens middels de kleurcodes aangegeven worden.  </text:p>
            <text:p text:style-name="al"/>
            <text:p text:style-name="al">Het Uitvoeringsplan Integrale Veiligheid gemeente Oldambt zal in werking treden op 21 juli 2022.</text:p>
            <text:p text:style-name="al"/>
            <text:p text:style-name="al">Meer informatie is te vinden via <text:a xlink:href="https://www.gemeente-oldambt.nl/wonen-en-leven/subsidies" xlink:type="simple">https://www.gemeente-oldambt.nl/wonen-en-leven/subsidies</text:a>, waaronder een link naar de betreffende subsidieregeling. </text:p>
            <text:p text:style-name="al">Dit besluit met de daarop betrekking hebbende relevante stukken liggen kosteloos tijdens kantooruren ter inzage op het gemeentehuis in Winschoten, alwaar tevens een mondelinge toelichting op dit besluit kan worden verkregen. </text:p>
            <text:p text:style-name="al">Tegen betaling van de kosten kan een ieder een fotokopie van deze besluiten verkrij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672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2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2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Oldambt</meta:user-defined>
    <meta:user-defined meta:name="OVERHEID.Informatietype/DC.type">officiële publicatie</meta:user-defined>
    <meta:user-defined meta:name="OVERHEIDop.Rubriek/DC.type">beleidsregel</meta:user-defined>
    <meta:user-defined meta:name="OVERHEID.Gemeente/DCTERMS.publisher">Oldambt</meta:user-defined>
    <meta:user-defined meta:name="OVERHEID.Gemeente/OVERHEID.authority">Oldambt</meta:user-defined>
    <meta:user-defined meta:name="OVERHEID.TaxonomieBeleidsagendaDecentraal/OVERHEID.category">Openbare orde en veiligheid | Organisatie en beleid</meta:user-defined>
    <meta:user-defined meta:name="DC.source">Onbekend</meta:user-defined>
    <meta:user-defined meta:name="DCTERMS.alternative">Uitvoeringsplan Integrale Veiligheid gemeente Oldambt  </meta:user-defined>
    <dc:language>nl</dc:language>
    <meta:user-defined meta:name="OVERHEIDop.locatietype/OVERHEIDop.gebiedsmarkering">Gemeente</meta:user-defined>
    <meta:user-defined meta:name="DC.title">Openbare bekendmaking Uitvoeringsplan Integrale Veiligheid gemeente Oldambt</meta:user-defined>
    <meta:user-defined meta:name="DCTERMS.W3CDTF/DCTERMS.available">2022-07-20</meta:user-defined>
    <meta:user-defined meta:name="OVERHEIDop.externeBijlage">Uitvoeringsplan integrale veiligheid|exb-2022-40684</meta:user-defined>
    <meta:user-defined meta:name="DCTERMS.W3CDTF/OVERHEIDop.jaargang">2022</meta:user-defined>
    <meta:user-defined meta:name="OVERHEIDop.publicationIssue">326720</meta:user-defined>
    <meta:user-defined meta:name="OVERHEIDop.betreftRegeling">CVDR679744_1</meta:user-defined>
    <meta:user-defined meta:name="xs:date/OVERHEIDop.startdatum">2022-07-21</meta:user-defined>
    <meta:user-defined meta:name="OVERHEIDop.GmbID/DC.identifier">gmb-2022-326720</meta:user-defined>
    <meta:user-defined meta:name="OVERHEIDop.versieInformatie"/>
  </office:meta>
</office:document-meta>
</file>