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evediep in Drontermeer, aanleggen van een tijdelijke vaargeul in het Reevedie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Reevediep in Drontermeer, aanleggen van een tijdelijke vaargeul in het Reevediep (0269202200330 - 13 juli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2671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1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1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ende omgevingsvergunning Reevediep in Drontermeer, aanleggen van een tijdelijke vaargeul in het Reevediep</meta:user-defined>
    <meta:user-defined meta:name="DCTERMS.W3CDTF/DCTERMS.available">2022-07-26</meta:user-defined>
    <meta:user-defined meta:name="DCTERMS.W3CDTF/OVERHEIDop.jaargang">2022</meta:user-defined>
    <meta:user-defined meta:name="OVERHEIDop.publicationIssue">326719</meta:user-defined>
    <meta:user-defined meta:name="OVERHEIDop.GmbID/DC.identifier">gmb-2022-326719</meta:user-defined>
    <meta:user-defined meta:name="OVERHEIDop.versieInformatie"/>
  </office:meta>
</office:document-meta>
</file>