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 omgevingsvergunning gemeente Voerendaal, sectie H, nummer 590 &amp; gemeente Voerendaal, sectie G, nummers 228, 230, 376, 3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e volgende aanvraag om omgevingsvergunning hebben besloten de beslistermijn te verlengen met een termijn van maximaal 6 weken:</text:p>
            <text:p text:style-name="common-al">Het realiseren van een tijdelijk pop-up wijnrestaurant inclusief aansluitend buitenterras 'Wijnrestaurant op het Land'. Op het perceel kadastraal bekend als gemeente Voerendaal, sectie H, nummer 590, tussen de wijngaarden van Landgoed Overst Voerendaal en een tijdelijke parkeervoorziening op de kadastrale percelen gemeente Voerendaal, sectie G, nummers 228, 230, 376, 377 (ontvangen 4 mei 2022, zaaknummer 2022-023892).</text:p>
            <text:p text:style-name="common-al">
            <text:span text:style-name="nadrukvet">Bezwaar</text:span>
          </text:p>
            <text:p text:style-name="common-al">Deze bekendmaking is alleen ter kennisgeving. U kunt tegen het verlengen van de beslistermijn geen bezwaar maken.</text:p>
            <text:p text:style-name="last-al">Voor meer informatie kunt u contact opnemen met de afdeling Omgevingsontwikkeling van de gemeente Voerendaal via telefoonn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671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1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1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inthagen 3, 6367GX Voerendaal</meta:user-defined>
    <dc:language>nl</dc:language>
    <meta:user-defined meta:name="OVERHEIDop.locatietype/OVERHEIDop.gebiedsmarkering">Punt</meta:user-defined>
    <meta:user-defined meta:name="DC.title">Kennisgeving termijnverlenging aanvraag om omgevingsvergunning gemeente Voerendaal, sectie H, nummer 590 &amp; gemeente Voerendaal, sectie G, nummers 228, 230, 376, 377</meta:user-defined>
    <meta:user-defined meta:name="DCTERMS.W3CDTF/DCTERMS.available">2022-07-18</meta:user-defined>
    <meta:user-defined meta:name="DCTERMS.W3CDTF/OVERHEIDop.jaargang">2022</meta:user-defined>
    <meta:user-defined meta:name="OVERHEIDop.publicationIssue">326716</meta:user-defined>
    <meta:user-defined meta:name="OVERHEIDop.GmbID/DC.identifier">gmb-2022-326716</meta:user-defined>
    <meta:user-defined meta:name="OVERHEIDop.versieInformatie"/>
  </office:meta>
</office:document-meta>
</file>