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de Alcoholwetvergunning aan Westwagenstraat 40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in het kader van de Drank- en Horecawet hebben ontvangen: </text:p>
            <text:p text:style-name="common-al">
            <text:span text:style-name="nadrukvet">Westwagenstraat 40, 4201 HJ</text:span> (ingekomen 13/7 ’21) </text:p>
            <text:p text:style-name="common-al">Wijziging Alcoholwetvergunning, Westwagenstraat 40</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71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1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1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wijzigen van de Alcoholwetvergunning aan Westwagenstraat 40 te Gorinchem</meta:user-defined>
    <meta:user-defined meta:name="DCTERMS.W3CDTF/DCTERMS.available">2022-07-19</meta:user-defined>
    <meta:user-defined meta:name="DCTERMS.W3CDTF/OVERHEIDop.jaargang">2022</meta:user-defined>
    <meta:user-defined meta:name="OVERHEIDop.publicationIssue">326712</meta:user-defined>
    <meta:user-defined meta:name="OVERHEIDop.GmbID/DC.identifier">gmb-2022-326712</meta:user-defined>
    <meta:user-defined meta:name="OVERHEIDop.versieInformatie"/>
  </office:meta>
</office:document-meta>
</file>