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woning met garage aan de Hoogveldweg 9 in Kerkwijk. Zaaknummer: ODR2209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2. De aanvraag omgevingsvergunning heeft betrekking op de verbouw van een woning met garage op het adres Hoogveldweg 9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7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16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woning met garage aan de Hoogveldweg 9 in Kerkwijk. Zaaknummer: ODR2209160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710</meta:user-defined>
    <meta:user-defined meta:name="OVERHEIDop.GmbID/DC.identifier">gmb-2022-326710</meta:user-defined>
    <meta:user-defined meta:name="OVERHEIDop.versieInformatie"/>
  </office:meta>
</office:document-meta>
</file>