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en opbouw aan de Waardhuizenseweg 5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seweg 5, 4287 LT, </text:span>realiseren aanbouw en tevens opbouw aan achterzijde woning (OV20220028/6657735); ingekomen op 17 januari 2022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en opbouw aan de Waardhuizenseweg 5 in Waard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71</meta:user-defined>
    <meta:user-defined meta:name="OVERHEIDop.GmbID/DC.identifier">gmb-2022-32671</meta:user-defined>
    <meta:user-defined meta:name="OVERHEIDop.versieInformatie"/>
  </office:meta>
</office:document-meta>
</file>