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Tripweg 5 ,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de fabriekshal </text:p>
            <text:p text:style-name="common-al">Locatie: Adriaan Tripweg 5, 9641 KN Veendam </text:p>
            <text:p text:style-name="common-al">Datum besluit: 13 juli 2022</text:p>
            <text:p text:style-name="common-al">Datum verzending: 13 juli 2022 (Kenmerk: 2022-03168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670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0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0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688</meta:user-defined>
    <dc:language>nl</dc:language>
    <meta:user-defined meta:name="OVERHEIDop.locatietype/OVERHEIDop.gebiedsmarkering">Adres</meta:user-defined>
    <meta:user-defined meta:name="DC.title">Verleende omgevingsvergunning, Adriaan Tripweg 5 , Veendam, bouw.</meta:user-defined>
    <meta:user-defined meta:name="DCTERMS.W3CDTF/DCTERMS.available">2022-07-19</meta:user-defined>
    <meta:user-defined meta:name="DCTERMS.W3CDTF/OVERHEIDop.jaargang">2022</meta:user-defined>
    <meta:user-defined meta:name="OVERHEIDop.publicationIssue">326709</meta:user-defined>
    <meta:user-defined meta:name="OVERHEIDop.GmbID/DC.identifier">gmb-2022-326709</meta:user-defined>
    <meta:user-defined meta:name="OVERHEIDop.versieInformatie"/>
  </office:meta>
</office:document-meta>
</file>