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lftseweg 37 in Silvolde (W-2022-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91 - Ulftseweg 37 in Silvolde, omzetten bestemming detailhandel naar wonen, aanvraag ontvangen 6 jul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2670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0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Ulftseweg 37 in Silvolde (W-2022-0491)</meta:user-defined>
    <dc:language>nl</dc:language>
    <meta:user-defined meta:name="OVERHEIDop.locatietype/OVERHEIDop.gebiedsmarkering">Adres</meta:user-defined>
    <meta:user-defined meta:name="DC.title">Aanvraag omgevingsvergunning, Ulftseweg 37 in Silvolde (W-2022-0491)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07</meta:user-defined>
    <meta:user-defined meta:name="OVERHEIDop.GmbID/DC.identifier">gmb-2022-326707</meta:user-defined>
    <meta:user-defined meta:name="OVERHEIDop.versieInformatie"/>
  </office:meta>
</office:document-meta>
</file>