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Westwagenstraat 4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estwagenstraat 40, 4201 HJ</text:span> (ingekomen 13/7 ’21) </text:p>
            <text:p text:style-name="common-al">Wijziging Exploitatievergunning, Westwagenstraat 4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7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wijzigen van de exploitatievergunning aan Westwagenstraat 40 te Gorinchem</meta:user-defined>
    <meta:user-defined meta:name="DCTERMS.W3CDTF/DCTERMS.available">2022-07-19</meta:user-defined>
    <meta:user-defined meta:name="DCTERMS.W3CDTF/OVERHEIDop.jaargang">2022</meta:user-defined>
    <meta:user-defined meta:name="OVERHEIDop.publicationIssue">326705</meta:user-defined>
    <meta:user-defined meta:name="OVERHEIDop.GmbID/DC.identifier">gmb-2022-326705</meta:user-defined>
    <meta:user-defined meta:name="OVERHEIDop.versieInformatie"/>
  </office:meta>
</office:document-meta>
</file>