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ijdelijk plaatsen van huisvesting voor een kinderdagverblijf aan Ganzenroer 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19 mei 2022, <text:span text:style-name="nadrukvet">Ganzenroer 2,</text:span> het tijdelijk plaatsen van huisvesting voor een kinderdagverblijf (17513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7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133-2022</meta:user-defined>
    <dc:language>nl</dc:language>
    <meta:user-defined meta:name="OVERHEIDop.locatietype/OVERHEIDop.gebiedsmarkering">Adres</meta:user-defined>
    <meta:user-defined meta:name="DC.title">Verlengde beslistermijn voor het tijdelijk plaatsen van huisvesting voor een kinderdagverblijf aan Ganzenroer 2 te Nieuw-Amsterda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03</meta:user-defined>
    <meta:user-defined meta:name="OVERHEIDop.GmbID/DC.identifier">gmb-2022-326703</meta:user-defined>
    <meta:user-defined meta:name="OVERHEIDop.versieInformatie"/>
  </office:meta>
</office:document-meta>
</file>