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03 te Nijmegen: bouwen van strokenfundering en het plaatsen van een staalskelet met staalplaatbetonvloe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bouwen van strokenfundering en het plaatsen van een staalskelet met staalplaatbetonvloeren (Berg en Dalseweg 2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9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1</text:p>
            <text:p text:style-name="common-al">
            <text:span text:style-name="nadrukvet">Verlengingsbesluit verzonden: </text:span>18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B14B8E3-376C-475A-B6A6-7F8B29960C4E" xlink:type="simple">http://www.nijmegen.nl/vergunningpagina/?guid=3B14B8E3-376C-475A-B6A6-7F8B29960C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03 te Nijmegen: bouwen van strokenfundering en het plaatsen van een staalskelet met staalplaatbetonvloeren - omgevingsvergunning - Beslistermijn verleng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70</meta:user-defined>
    <meta:user-defined meta:name="OVERHEIDop.GmbID/DC.identifier">gmb-2022-32670</meta:user-defined>
    <meta:user-defined meta:name="OVERHEIDop.versieInformatie"/>
  </office:meta>
</office:document-meta>
</file>