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e 60 en 60A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O 2022-044 voor een omgevingsvergunning op locatie Kade 60 en 60A te Hardinxveld-Giessendam. De vergunning is verleend. Het besluit betreft: het bouwen van 2 opslagruimtes. Het besluit is verzonden op 14 juli 2022.</text:p>
            <text:p text:style-name="common-al">Inzage</text:p>
            <text:p text:style-name="common-al">De stukken kunnen op afspraak worden ingezien op het gemeentehuis of op aanvraag digitaal naar uw verzonden.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2669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9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9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44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Kade 60 en 60A te Hardinxveld-Giessendam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697</meta:user-defined>
    <meta:user-defined meta:name="OVERHEIDop.GmbID/DC.identifier">gmb-2022-326697</meta:user-defined>
    <meta:user-defined meta:name="OVERHEIDop.versieInformatie"/>
  </office:meta>
</office:document-meta>
</file>