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garage aan de Ridderstraat 26 in Gameren. Zaaknummer: ODR2209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7-2022. De aanvraag omgevingsvergunning heeft betrekking op het herbouwen van een garage op het adres Ridderstraat 2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6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2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erbouwen van een garage aan de Ridderstraat 26 in Gameren. Zaaknummer: ODR2209264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696</meta:user-defined>
    <meta:user-defined meta:name="OVERHEIDop.GmbID/DC.identifier">gmb-2022-326696</meta:user-defined>
    <meta:user-defined meta:name="OVERHEIDop.versieInformatie"/>
  </office:meta>
</office:document-meta>
</file>