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Duintjesveldweg (golfbaan terrein the Dunes), 2022-04035, kamperen t.b.v. Official 538 Dutch Grand Prix Village 2022 op 1 september t/m 5 september 2022, verzonden 14 juli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van Zandvoort heeft ontheffing verleend voor de bovenstaande aanvraag.</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66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recreatief nachtverblijf Duintjesveldweg (golfbaan terrein the Dunes), 2022-04035, kamperen t.b.v. Official 538 Dutch Grand Prix Village 2022 op 1 september t/m 5 september 2022, verzonden 14 juli 2022</meta:user-defined>
    <meta:user-defined meta:name="DCTERMS.W3CDTF/DCTERMS.available">2022-07-18</meta:user-defined>
    <meta:user-defined meta:name="DCTERMS.W3CDTF/OVERHEIDop.jaargang">2022</meta:user-defined>
    <meta:user-defined meta:name="OVERHEIDop.publicationIssue">326693</meta:user-defined>
    <meta:user-defined meta:name="OVERHEIDop.GmbID/DC.identifier">gmb-2022-326693</meta:user-defined>
    <meta:user-defined meta:name="OVERHEIDop.versieInformatie"/>
  </office:meta>
</office:document-meta>
</file>