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in 1969 nr. 13 , 5473 CA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nieuwe handelsreclame aan de gevel t.b.v. een nieuwe winkel en reclame</text:p>
            <text:p text:style-name="common-al"/>
            <text:p text:style-name="common-al">Verzenddatum: 14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669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Plein 1969 nr. 13 , 5473 CA in Heeswijk-Dinth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692</meta:user-defined>
    <meta:user-defined meta:name="OVERHEIDop.GmbID/DC.identifier">gmb-2022-326692</meta:user-defined>
    <meta:user-defined meta:name="OVERHEIDop.versieInformatie"/>
  </office:meta>
</office:document-meta>
</file>