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839655, Scheepmakersingel 68 2645LC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aan-/opbouw t.p.v. de 2e verdieping</text:p>
            <text:p text:style-name="common-al">OLO-nummer: 6839655</text:p>
            <text:p text:style-name="common-al">Locatie: Scheepmakersingel 68 2645LC Delfgauw</text:p>
            <text:p text:style-name="common-al">Datum besluit: 14-07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2669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9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9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7616</meta:user-defined>
    <meta:user-defined meta:name="DCTERMS.abstract">bouwen aan-/opbouw t.p.v. de 2e verdieping</meta:user-defined>
    <dc:language>nl</dc:language>
    <meta:user-defined meta:name="OVERHEIDop.locatietype/OVERHEIDop.gebiedsmarkering">Punt</meta:user-defined>
    <meta:user-defined meta:name="DC.title">Verleende omgevingsvergunning: 6839655, Scheepmakersingel 68 2645LC Delfgauw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691</meta:user-defined>
    <meta:user-defined meta:name="OVERHEIDop.GmbID/DC.identifier">gmb-2022-326691</meta:user-defined>
    <meta:user-defined meta:name="OVERHEIDop.versieInformatie"/>
  </office:meta>
</office:document-meta>
</file>