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, Industrieweg-West (naast nr. 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buiten behandeling is gesteld:</text:p>
            <text:p text:style-name="common-al">Verzonden op: 12 juli 2022</text:p>
            <text:p text:style-name="common-al">Voor: het bouwen van een bedrijfsgebouw met kantoorruimte</text:p>
            <text:p text:style-name="common-al">Locatie: Industrieweg-West (naast nr. 63) te Oude Pekela</text:p>
            <text:p text:style-name="last-al">Datum besluit: 11 juli 2022 (zaaknummer 2022-02298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2669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9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9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2981</meta:user-defined>
    <dc:language>nl</dc:language>
    <meta:user-defined meta:name="OVERHEIDop.locatietype/OVERHEIDop.gebiedsmarkering">Weg</meta:user-defined>
    <meta:user-defined meta:name="DC.title">Buiten behandeling stellen omgevingsvergunning, Industrieweg-West (naast nr. 63)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690</meta:user-defined>
    <meta:user-defined meta:name="OVERHEIDop.GmbID/DC.identifier">gmb-2022-326690</meta:user-defined>
    <meta:user-defined meta:name="OVERHEIDop.versieInformatie"/>
  </office:meta>
</office:document-meta>
</file>