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We Sluiten de Linies op 22 oktober 2022 locatie Buiten de Waterpoort en Vestingwal tot aan het sketpar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13/7 ’22)</text:p>
            <text:p text:style-name="common-al">Evenementenvergunning We Sluiten de Linies op 22 oktober 2022 locatie Buiten de Waterpoort en Vestingwal tot aan het sketpar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68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venement We Sluiten de Linies op 22 oktober 2022 locatie Buiten de Waterpoort en Vestingwal tot aan het sketpark te Gorinchem</meta:user-defined>
    <meta:user-defined meta:name="DCTERMS.W3CDTF/DCTERMS.available">2022-07-19</meta:user-defined>
    <meta:user-defined meta:name="DCTERMS.W3CDTF/OVERHEIDop.jaargang">2022</meta:user-defined>
    <meta:user-defined meta:name="OVERHEIDop.publicationIssue">326685</meta:user-defined>
    <meta:user-defined meta:name="OVERHEIDop.GmbID/DC.identifier">gmb-2022-326685</meta:user-defined>
    <meta:user-defined meta:name="OVERHEIDop.versieInformatie"/>
  </office:meta>
</office:document-meta>
</file>