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van het Rensen Theater aan Sterrenkamp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17 mei 2022, <text:span text:style-name="nadrukvet">Sterrenkamp 43,</text:span> het wijzigen van de bestemming van het Rensen Theater (172095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95-2022</meta:user-defined>
    <dc:language>nl</dc:language>
    <meta:user-defined meta:name="OVERHEIDop.locatietype/OVERHEIDop.gebiedsmarkering">Adres</meta:user-defined>
    <meta:user-defined meta:name="DC.title">Verlengde beslistermijn voor het wijzigen van de bestemming van het Rensen Theater aan Sterrenkamp 43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84</meta:user-defined>
    <meta:user-defined meta:name="OVERHEIDop.GmbID/DC.identifier">gmb-2022-326684</meta:user-defined>
    <meta:user-defined meta:name="OVERHEIDop.versieInformatie"/>
  </office:meta>
</office:document-meta>
</file>