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Batenburg nabij huisnummer 802 in de gemeente Deventer, kenmerk: 294237-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Batenburg 802.</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5 augustus 2021 is een aanvraag ingediend door de concessiehouder die als professionele marktpartij voor eigen kosten een oplaadpaal wil plaatsen en exploiteren aan de Batenburg 802.</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Batenburg 802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13 okto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jan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6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Verkeersbesluit tot het instellen van parkeerplaats(en) met als specifiek doel het opladen van elektrische voertuigen aan de Batenburg nabij huisnummer 802 in de 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Batenburg nabij huisnummer 802 in de gemeente Deventer, kenmerk: 294237-2021</meta:user-defined>
    <meta:user-defined meta:name="DCTERMS.W3CDTF/DCTERMS.available">2022-01-28</meta:user-defined>
    <meta:user-defined meta:name="OVERHEIDop.externeBijlage">bijlage vkb Batenburg 802 Deventer|exb-2022-4896</meta:user-defined>
    <meta:user-defined meta:name="DCTERMS.W3CDTF/OVERHEIDop.jaargang">2022</meta:user-defined>
    <meta:user-defined meta:name="OVERHEIDop.publicationIssue">32668</meta:user-defined>
    <meta:user-defined meta:name="OVERHEIDop.GmbID/DC.identifier">gmb-2022-32668</meta:user-defined>
    <meta:user-defined meta:name="OVERHEIDop.versieInformatie"/>
  </office:meta>
</office:document-meta>
</file>