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het winkelcentrum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amwâld nabij het winkelcentrum, het innemen van een standplaats voor de verkoop van oliebollen, appelflappen en luxebollen van 1 december 2022 tot en met 31 december 2022 elke maandag tot en met zaterdag (besluit is verzonden op 14 juli 2022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66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41</meta:user-defined>
    <dc:language>nl</dc:language>
    <meta:user-defined meta:name="OVERHEIDop.locatietype/OVERHEIDop.gebiedsmarkering">Lijn</meta:user-defined>
    <meta:user-defined meta:name="DC.title">Standplaatsvergunning nabij het winkelcentrum te Dam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674</meta:user-defined>
    <meta:user-defined meta:name="OVERHEIDop.GmbID/DC.identifier">gmb-2022-326674</meta:user-defined>
    <meta:user-defined meta:name="OVERHEIDop.versieInformatie"/>
  </office:meta>
</office:document-meta>
</file>