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en gemeente Gennep 2022</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p text:style-name="al">- gelezen het voorstel van burgemeester en wethouders van Gennep d.d. 31 mei 2022;</text:p>
            <text:p text:style-name="al">- gehoord de voorbereidende raadsvergadering d.d. 20 juni 2022;</text:p>
            <text:p text:style-name="al">- gelet op artikel 147 en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Startersleningen gemeente Gennep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pen</text:p>
            <text:p text:style-name="al">Deze verordening verstaat onder:</text:p>
            <text:list text:style-name="id1-3-2-2-2-3">
              <text:list-item text:style-override="id1-3-2-2-2-3-1">
                <text:number>a.</text:number>
                <text:p text:style-name="al">Aanvrager: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Gennep.</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Gemeente Gennep heeft een Gemeenterekening Starterslening ingericht waaruit aan aanvrager, die blijkens zijn aanvraag voldoet aan de hierna in lid 2, lid 3 en lid 4 gestelde voorwaarden, een Starterslening kan worden toegekend. De Gemeenterekening Starterslening is ondergebracht bij SVn.</text:p>
              </text:list-item>
              <text:list-item text:style-override="id1-3-2-2-3-2-2">
                <text:number>2.</text:number>
                <text:p text:style-name="al">Deze verordening is in de eerste plaats van toepassing op lening-aanvragen:</text:p>
              </text:list-item>
              <text:list-item text:style-override="id1-3-2-2-3-2-3">
                <text:number>a.</text:number>
                <text:p text:style-name="al">Van natuurlijke personen, ouder dan 18 jaar, die:</text:p>
              </text:list-item>
              <text:list-item text:style-override="id1-3-2-2-3-2-4">
                <text:number>•</text:number>
                <text:p text:style-name="al">op het moment van het indienen van een aanvraag om toekenning van een Starterslening de leeftijd van 40 jaar nog niet hebben bereikt; bij twee aanvragers ten aanzien van eenzelfde woning geldt de leeftijd van de jongste van de twee;</text:p>
              </text:list-item>
              <text:list-item text:style-override="id1-3-2-2-3-2-5">
                <text:number>•</text:number>
                <text:p text:style-name="al">op het moment van toetsing van de aanvraag over een (gezamenlijk) jaarinkomen beschikken dat niet hoger is dan € 45.000,- all-in, volgens NHG normen;</text:p>
              </text:list-item>
              <text:list-item text:style-override="id1-3-2-2-3-2-6">
                <text:number>•</text:number>
                <text:p text:style-name="al">niet eerder een eigen woning in bezit hebben gehad; bij twee aanvragers ten aanzien van eenzelfde woning geldt dit voor beide aanvragers.</text:p>
              </text:list-item>
              <text:list-item text:style-override="id1-3-2-2-3-2-7">
                <text:number>b.</text:number>
                <text:p text:style-name="al">Voor het verwerven van nieuwe en bestaande woningen binnen de gemeente Gennep, waarvan de totale koopsom niet meer bedraagt dan € 280.000,- k.k., exclusief bijkomende kosten zoals op het moment van offreren geldende actuele NHG normen.</text:p>
              </text:list-item>
              <text:list-item text:style-override="id1-3-2-2-3-2-8">
                <text:number>3.</text:number>
                <text:p text:style-name="al">Deze verordening is tevens van toepassing op lening aanvragen:</text:p>
              </text:list-item>
              <text:list-item text:style-override="id1-3-2-2-3-2-9">
                <text:number>a.</text:number>
                <text:p text:style-name="al">Van natuurlijke personen die:</text:p>
              </text:list-item>
              <text:list-item text:style-override="id1-3-2-2-3-2-10">
                <text:number>•</text:number>
                <text:p text:style-name="al">als 'zittend huurder' de door hem/haar bewoonde huurwoning koopt van de corporatie;</text:p>
              </text:list-item>
              <text:list-item text:style-override="id1-3-2-2-3-2-11">
                <text:number>•</text:number>
                <text:p text:style-name="al">in de hoedanigheid van 'zittend huurder' op het moment van het indienen van een aanvraag om toekenning van een Starterslening de leeftijd van 50 jaar nog niet heeft bereikt;</text:p>
              </text:list-item>
              <text:list-item text:style-override="id1-3-2-2-3-2-12">
                <text:number>•</text:number>
                <text:p text:style-name="al">op het moment van toetsing van de aanvraag als 'zittend huurder' over een jaarinkomen beschikt dat niet hoger is dan € 45.000,- all-in, volgens NHG normen.</text:p>
              </text:list-item>
              <text:list-item text:style-override="id1-3-2-2-3-2-13">
                <text:number>b.</text:number>
                <text:p text:style-name="al">In afwijking van het stelde in artikel 5, lid 2 geldt voor de toepassing van artikel 2, lid 3, onder a dat de Starterslening maximaal € 15.000,- bedraagt, indien aankoop van de huurwoning plaatsvindt met korting op de verkoopprijs volgens marktwaarde, bijvoorbeeld onder de voorwaarden van 'Koop Garant', dan wel een andere verkoopvorm van Maatschappelijk Gebonden Eigendom.</text:p>
              </text:list-item>
              <text:list-item text:style-override="id1-3-2-2-3-2-14">
                <text:number>c.</text:number>
                <text:p text:style-name="al">Als aanvullende voorwaarde voor het toegekend krijgen van de Starterslening als bedoeld in het voorgaande lid (artikel 2, lid 3, onder b) geldt dat het bedrag van de lening wordt aangewend voor een kwaliteitsverbetering van de aan te kopen huurwoning, op basis van een beschrijving van het verbeterplan met kostenraming waaraan door het college goedkeuring is verleend.</text:p>
              </text:list-item>
              <text:list-item text:style-override="id1-3-2-2-3-2-15">
                <text:number>4.</text:number>
                <text:p text:style-name="al">De aanvrager moet de woning waarvoor een Starterslening wordt verstrekt zelf gaan of blijve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Gennep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 Terugontvangen rente en aflossing worden opnieuw ingezet voor het verstrekken van startersleningen.</text:p>
              </text:list-item>
              <text:list-item text:style-override="id1-3-2-2-4-2-3">
                <text:number>3.</text:number>
                <text:p text:style-name="al">Aanvragen, die in verband met het tweede lid niet kunnen worden toegewezen, worden door het College afgewezen.</text:p>
              </text:list-item>
              <text:list-item text:style-override="id1-3-2-2-4-2-4">
                <text:number>4.</text:number>
                <text:p text:style-name="al">
                <text:span text:style-name="nadrukcur">Mocht de gemeentelijke rekening courant minder dan 28.000 euro bevatten, dus in de praktijk onvoldoende om twee starters een (maximale) starterlening te verstrekken, doet het college de eerstvolgende besluitvormende raadsvergadering het verzoek aan de gemeenteraad dit budget weer aan te vullen.</text:span>
              </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is bevoegd om:</text:p>
            <text:list text:style-name="id1-3-2-2-5-3">
              <text:list-item text:style-override="id1-3-2-2-5-3-1">
                <text:number>1.</text:number>
                <text:p text:style-name="al">Aanvragen voor een starterslening te toetsen aan de artikelen 2 en 3 van deze verordening.</text:p>
              </text:list-item>
              <text:list-item text:style-override="id1-3-2-2-5-3-2">
                <text:number>2.</text:number>
                <text:p text:style-name="al">Met inachtneming van het bepaalde in deze verordening, te bepalen of de aanvrager een starterslening mag indienen bij het SVn.</text:p>
              </text:list-item>
              <text:list-item text:style-override="id1-3-2-2-5-3-3">
                <text:number>3.</text:number>
                <text:p text:style-name="al">Met inachtneming van het bepaalde in deze verordening te besluiten een aanvraag niet in behandeling te nemen.</text:p>
              </text:list-item>
              <text:list-item text:style-override="id1-3-2-2-5-3-4">
                <text:number>4.</text:number>
                <text:p text:style-name="al">De hoogte van de Starterslening vast te stellen, met dien verstande dat de hoogte van de Starterslening maximaal 20% bedraagt van de verwervingskosten, met een maximum van € 56.000,- per starterslening.</text:p>
              </text:list-item>
              <text:list-item text:style-override="id1-3-2-2-5-3-5">
                <text:number>5.</text:number>
                <text:p text:style-name="al">Zowel de eerste hypotheek als de Starterslening moeten worden verstrekt met NHG.</text:p>
              </text:list-item>
              <text:list-item text:style-override="id1-3-2-2-5-3-6">
                <text:number>6.</text:number>
                <text:p text:style-name="al">Het college kan aan de toekenning van Startersleningen nadere voorschriften verbinde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Als de aanvraag niet alle gegevens bevat die het college voor het nemen van een beslissing noodzakelijk acht, stelt het college de aanvrager in de gelegenheid de aanvraag binnen een termijn van vier weken met de benodigde aanvullende gegevens in te dienen.</text:p>
              </text:list-item>
              <text:list-item text:style-override="id1-3-2-2-6-2-4">
                <text:number>4.</text:number>
                <text:p text:style-name="al">Indien de aanvraag niet binnen de aangegeven termijn is gecompleteerd, besluit het college de aanvraag buiten behandeling te stellen.</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stelt het college de maximale hoogte van de door SVn te verstrekken starterslening vast. Dit doet het college op basis van de absolute grens van maximaal 20% van de verwervingskosten met een maximum bedrag van € 56.000,-, zoals hiervoor omschreven in artikel 4 of op basis van het nog beschikbare budget, met inachtneming van de provinciale kaders.</text:p>
              </text:list-item>
              <text:list-item text:style-override="id1-3-2-2-6-2-9">
                <text:number>9.</text:number>
                <text:p text:style-name="al">De in lid 6 bedoelde beslissing is een besluit in de zin van artikel 1:3 van de Algemene wet bestuursrecht, waartegen bezwaar en beroep kan worden ingesteld door belanghebbend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De Starterslening niet tot stand komt;</text:p>
                  </text:list-item>
                  <text:list-item text:style-override="id1-3-2-2-7-2-1-3-5">
                    <text:number>e.</text:number>
                    <text:p text:style-name="al">De koopovereenkomst van de betreffende eigen woning wordt ontbond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De toewijzing voor een Starterslening vormt het startpunt voor een autonome financiële toetsing door SVn.</text:p>
              </text:list-item>
              <text:list-item text:style-override="id1-3-2-2-8-2-4">
                <text:number>4.</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5">
                <text:number>5.</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Gennep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fwijken van deze verordening, voor zover de toepassing, gelet op het belang van deze verordening leidt tot een onbillijkheid van overwegende aard voor de Aanvrager.</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dag na bekendmaking.</text:p>
              </text:list-item>
              <text:list-item text:style-override="id1-3-2-2-10-2-2">
                <text:number>2.</text:number>
                <text:p text:style-name="al">De Verordening Starterslening gemeente Gennep 2021 wordt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Gennep 2022'.</text:p>
            <text:p text:style-name="al"/>
            <text:p text:style-name="al"/>
            <text:p text:style-name="al">Het besluit is genomen met inachtneming van:</text:p>
            <text:p text:style-name="al">het aangenomen gewijzigde amendement met kenmerk 572587 (zie cursief weergegeven tekst op het raadsbesluit onder artikel 3).</text:p>
            <text:p text:style-name="al"/>
          </text:section>
        </text:section>
        <text:section text:name="regeling-sluiting_id1-3-2-3" text:style-name="regeling-sluiting">
          <text:section text:name="ondertekening_id1-3-2-3-1">
            <text:p><text:span text:style-name="functie">Aldus besloten in de openbare besluitvormende raadsvergadering d.d. 11 juli 2022.</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66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558213</meta:user-defined>
    <meta:user-defined meta:name="DCTERMS.alternative">Verordening Startersleningen gemeente Gennep 2022</meta:user-defined>
    <dc:language>nl</dc:language>
    <meta:user-defined meta:name="OVERHEIDop.locatietype/OVERHEIDop.gebiedsmarkering">Gemeente</meta:user-defined>
    <meta:user-defined meta:name="DC.title">Verordening Startersleningen gemeente Gennep 2022</meta:user-defined>
    <meta:user-defined meta:name="DCTERMS.W3CDTF/DCTERMS.available">2022-07-18</meta:user-defined>
    <meta:user-defined meta:name="DCTERMS.W3CDTF/OVERHEIDop.jaargang">2022</meta:user-defined>
    <meta:user-defined meta:name="OVERHEIDop.publicationIssue">326673</meta:user-defined>
    <meta:user-defined meta:name="OVERHEIDop.betreftRegeling">CVDR679743_1</meta:user-defined>
    <meta:user-defined meta:name="xs:date/OVERHEIDop.startdatum">2022-07-19</meta:user-defined>
    <meta:user-defined meta:name="OVERHEIDop.GmbID/DC.identifier">gmb-2022-326673</meta:user-defined>
    <meta:user-defined meta:name="OVERHEIDop.versieInformatie"/>
  </office:meta>
</office:document-meta>
</file>