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dB's B.V.: wijziging terras, bijschrijving leidinggevende (1x), afschlrijving (2x), CAB-rondom 100 te Utrecht, HZ_DH-22-0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CAB-rondom 100 te Utrecht</text:span>
          </text:p>
            <text:p text:style-name="common-al">Ons kenmerk: HZ_DH-22-01188</text:p>
            <text:p text:style-name="common-al">Toelichting: dB's B.V.: wijziging terras, bijschrijving leidinggevende (1x), afschlrijving (2x)</text:p>
            <text:p text:style-name="common-al">Datum besluit: 14 juli 2022</text:p>
            <text:p text:style-name="common-al">Startdatum bezwaartermijn: 15 jul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67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dB's B.V.: wijziging terras, bijschrijving leidinggevende (1x), afschlrijving (2x), CAB-rondom 100 te Utrecht, HZ_DH-22-01188</meta:user-defined>
    <meta:user-defined meta:name="DCTERMS.W3CDTF/DCTERMS.available">2022-07-18</meta:user-defined>
    <meta:user-defined meta:name="OVERHEIDop.externeBijlage">publ_Besluit CAB-rondom 100|exb-2022-40677</meta:user-defined>
    <meta:user-defined meta:name="DCTERMS.W3CDTF/OVERHEIDop.jaargang">2022</meta:user-defined>
    <meta:user-defined meta:name="OVERHEIDop.publicationIssue">326672</meta:user-defined>
    <meta:user-defined meta:name="OVERHEIDop.GmbID/DC.identifier">gmb-2022-326672</meta:user-defined>
    <meta:user-defined meta:name="OVERHEIDop.versieInformatie"/>
  </office:meta>
</office:document-meta>
</file>