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Britanniawijk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8 juli 2022</text:p>
            <text:p text:style-name="common-al">Voor: het plaatsen van twee lichtmasten en het veranderen van de inrichting</text:p>
            <text:p text:style-name="common-al">Locatie: Britanniawijk 1B, 9665 BS  Oude Pekela</text:p>
            <text:p text:style-name="last-al">Datum besluit: 8 juli 2022 (zaaknummer 2021-0139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66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923</meta:user-defined>
    <dc:language>nl</dc:language>
    <meta:user-defined meta:name="OVERHEIDop.locatietype/OVERHEIDop.gebiedsmarkering">Adres</meta:user-defined>
    <meta:user-defined meta:name="DC.title">Buiten behandeling stellen omgevingsvergunning, Britanniawijk 1B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69</meta:user-defined>
    <meta:user-defined meta:name="OVERHEIDop.GmbID/DC.identifier">gmb-2022-326669</meta:user-defined>
    <meta:user-defined meta:name="OVERHEIDop.versieInformatie"/>
  </office:meta>
</office:document-meta>
</file>