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internetwinkel, magazijn en werkruimte voor workshops aan Schuine Grup 3 te Zandp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 6 juli 2022, <text:span text:style-name="nadrukvet">Schuine Grup 3</text:span>, het realiseren van een internetwinkel, magazijn en werkruimte voor workshops (229055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26668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668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668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9055-2022</meta:user-defined>
    <dc:language>nl</dc:language>
    <meta:user-defined meta:name="OVERHEIDop.locatietype/OVERHEIDop.gebiedsmarkering">Adres</meta:user-defined>
    <meta:user-defined meta:name="DC.title">Aanvraag vergunning voor het realiseren van een internetwinkel, magazijn en werkruimte voor workshops aan Schuine Grup 3 te Zandpol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6668</meta:user-defined>
    <meta:user-defined meta:name="OVERHEIDop.GmbID/DC.identifier">gmb-2022-326668</meta:user-defined>
    <meta:user-defined meta:name="OVERHEIDop.versieInformatie"/>
  </office:meta>
</office:document-meta>
</file>