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ijdelijke reclameborden in de periode 2 augustus tot en met 12 augustus 2022 aan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14-07-2022, Centercom Buitenreclame, aanvraag reclamevergunning voor het plaatsen van tijdelijke reclameborden in de periode 2 augustus tot en met 12 augustus 2022 ten behoeve van de promotie voor Arcadia.</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26665</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665</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665</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Toestemming voor het plaatsen van tijdelijke reclameborden in de periode 2 augustus tot en met 12 augustus 2022 aan te Harlingen</meta:user-defined>
    <meta:user-defined meta:name="DCTERMS.W3CDTF/DCTERMS.available">2022-07-19</meta:user-defined>
    <meta:user-defined meta:name="DCTERMS.W3CDTF/OVERHEIDop.jaargang">2022</meta:user-defined>
    <meta:user-defined meta:name="OVERHEIDop.publicationIssue">326665</meta:user-defined>
    <meta:user-defined meta:name="OVERHEIDop.GmbID/DC.identifier">gmb-2022-326665</meta:user-defined>
    <meta:user-defined meta:name="OVERHEIDop.versieInformatie"/>
  </office:meta>
</office:document-meta>
</file>