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oreca en wonen aan Roswinkelerstraat 81, 81 A, 81 B, 81 C en 81 D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7 juli 2022, <text:span text:style-name="nadrukvet">Roswinkelerstraat 81, 81 A, 81 B, 81 C en 81 D</text:span>, het legaliseren van horeca en wonen (23255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5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550-2022</meta:user-defined>
    <dc:language>nl</dc:language>
    <meta:user-defined meta:name="OVERHEIDop.locatietype/OVERHEIDop.gebiedsmarkering">Weg</meta:user-defined>
    <meta:user-defined meta:name="DC.title">Aanvraag vergunning voor het legaliseren van horeca en wonen aan Roswinkelerstraat 81, 81 A, 81 B, 81 C en 81 D te Roswink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59</meta:user-defined>
    <meta:user-defined meta:name="OVERHEIDop.GmbID/DC.identifier">gmb-2022-326659</meta:user-defined>
    <meta:user-defined meta:name="OVERHEIDop.versieInformatie"/>
  </office:meta>
</office:document-meta>
</file>