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bijgebouw aan de Wilgenstraat 2 in Brakel. Zaaknummer: ODR2209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7-2022. De aanvraag omgevingsvergunning heeft betrekking op de bouw van een bijgebouw op het adres Wilgenstraat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65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46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bijgebouw aan de Wilgenstraat 2 in Brakel. Zaaknummer: ODR2209467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650</meta:user-defined>
    <meta:user-defined meta:name="OVERHEIDop.GmbID/DC.identifier">gmb-2022-326650</meta:user-defined>
    <meta:user-defined meta:name="OVERHEIDop.versieInformatie"/>
  </office:meta>
</office:document-meta>
</file>