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dekte uitlopen aan Eerste Kruisdiep OZ 9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8 juli 2022, <text:span text:style-name="nadrukvet">Eerste Kruisdiep OZ 95</text:span>, het realiseren van overdekte uitlopen (23088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883-2022</meta:user-defined>
    <dc:language>nl</dc:language>
    <meta:user-defined meta:name="OVERHEIDop.locatietype/OVERHEIDop.gebiedsmarkering">Adres</meta:user-defined>
    <meta:user-defined meta:name="DC.title">Aanvraag vergunning voor het realiseren van overdekte uitlopen aan Eerste Kruisdiep OZ 95 te Nieuw-Weerding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48</meta:user-defined>
    <meta:user-defined meta:name="OVERHEIDop.GmbID/DC.identifier">gmb-2022-326648</meta:user-defined>
    <meta:user-defined meta:name="OVERHEIDop.versieInformatie"/>
  </office:meta>
</office:document-meta>
</file>