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s de Schaikseweg in Leerdam (kadastraal E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OV-2022-0319 voor een omgevingsvergunning op locatie Langs de Schaikseweg in Leerdam (kadastraal E 23). De vergunning is verleend. Het besluit betreft het kappen van 13 essen tbv een leidingtracé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663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3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3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Langs de Schaikseweg in Leerdam (kadastraal E 23)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32</meta:user-defined>
    <meta:user-defined meta:name="OVERHEIDop.GmbID/DC.identifier">gmb-2022-326632</meta:user-defined>
    <meta:user-defined meta:name="OVERHEIDop.versieInformatie"/>
  </office:meta>
</office:document-meta>
</file>