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een woning op het perceel Kerkstraat 95, 1687A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besloten om de beslistermijn voor de aanvraag met zaaknummer 2022-001089 voor een omgevingsvergunning voor het uitbreiden van een woning op locatie Kerkstraat 95, 1687A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663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95, 1687AN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een woning op het perceel Kerkstraat 95, 1687AN Wognu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31</meta:user-defined>
    <meta:user-defined meta:name="OVERHEIDop.GmbID/DC.identifier">gmb-2022-326631</meta:user-defined>
    <meta:user-defined meta:name="OVERHEIDop.versieInformatie"/>
  </office:meta>
</office:document-meta>
</file>