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legaliseren van een aangelegde parkeerplaats inclusief keerwand aan de Veense Put 10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08, 4264 AL, </text:span>legaliseren aangelegde parkeerplaats inclusief keerwand (OV20220022/6654577); ingekomen op 14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6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legaliseren van een aangelegde parkeerplaats inclusief keerwand aan de Veense Put 108 in Ve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663</meta:user-defined>
    <meta:user-defined meta:name="OVERHEIDop.GmbID/DC.identifier">gmb-2022-32663</meta:user-defined>
    <meta:user-defined meta:name="OVERHEIDop.versieInformatie"/>
  </office:meta>
</office:document-meta>
</file>