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zamenlijke dakkapel aan Voorland 12 en 1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juli 2022 tot en met 11 juli 2022 de volgende omgevingsvergunning hebben verleend:</text:p>
            <text:p text:style-name="common-al">Voor : het plaatsen van een gezamenlijke dakkapel</text:p>
            <text:p text:style-name="common-al">Locatie : Voorland 12 en 13, 8321 CA Urk</text:p>
            <text:p text:style-name="common-al">Datum verzending : 8 juli 2022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62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62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zamenlijke dakkapel aan Voorland 12 en 13 te Ur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627</meta:user-defined>
    <meta:user-defined meta:name="OVERHEIDop.GmbID/DC.identifier">gmb-2022-326627</meta:user-defined>
    <meta:user-defined meta:name="OVERHEIDop.versieInformatie"/>
  </office:meta>
</office:document-meta>
</file>