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Hubertshoeve 1 A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14 juli 2022 besloten om de beslistermijn voor de aanvraag met zaaknummer OV-2022-0338 voor een omgevingsvergunning op locatie Hubertshoeve 1 A te Vegh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26626</text:span><text:line-break/><text:date style:data-style-name="dag" text:fixed="true" text:date-value="2022-07-18"/><text:line-break/><text:date style:data-style-name="jaar" text:fixed="true" text:date-value="2022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626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626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Kennisgeving verlenging beslistermijn omgevingsvergunning Hubertshoeve 1 A te Veghel</meta:user-defined>
    <meta:user-defined meta:name="DCTERMS.W3CDTF/DCTERMS.available">2022-07-18</meta:user-defined>
    <meta:user-defined meta:name="DCTERMS.W3CDTF/OVERHEIDop.jaargang">2022</meta:user-defined>
    <meta:user-defined meta:name="OVERHEIDop.publicationIssue">326626</meta:user-defined>
    <meta:user-defined meta:name="OVERHEIDop.GmbID/DC.identifier">gmb-2022-326626</meta:user-defined>
    <meta:user-defined meta:name="OVERHEIDop.versieInformatie"/>
  </office:meta>
</office:document-meta>
</file>