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nieuwe woning en nieuwe werktuigenberging Oostermaatweg 12 in Vriezenveen, Oostermaatweg 12 7671R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68962022</text:p>
            <text:p text:style-name="common-al">Datum afgehandeld:</text:p>
            <text:p text:style-name="common-al">Locatie: Oostermaatweg 12 7671RN Vriezenveen</text:p>
            <text:p text:style-name="common-al">Projectomschrijving: realiseren van een nieuwe woning en nieuwe werktuigenberging Oostermaatweg 12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662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68962022</meta:user-defined>
    <meta:user-defined meta:name="DCTERMS.abstract">realiseren van een nieuwe woning en nieuwe werktuigenberging Oostermaatweg 12 in Vriezenveen</meta:user-defined>
    <dc:language>nl</dc:language>
    <meta:user-defined meta:name="OVERHEIDop.locatietype/OVERHEIDop.gebiedsmarkering">Punt</meta:user-defined>
    <meta:user-defined meta:name="DC.title">Wet milieubeheer melding, realiseren van een nieuwe woning en nieuwe werktuigenberging Oostermaatweg 12 in Vriezenveen, Oostermaatweg 12 7671RN Vriezen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6624</meta:user-defined>
    <meta:user-defined meta:name="OVERHEIDop.GmbID/DC.identifier">gmb-2022-326624</meta:user-defined>
    <meta:user-defined meta:name="OVERHEIDop.versieInformatie"/>
  </office:meta>
</office:document-meta>
</file>